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84, Claudius 2, 6121 NW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van een vrijstaand woonhuis</text:p>
            <text:p text:style-name="common-al">Locatie:     Claudius 2, 6121 NW Born </text:p>
            <text:p text:style-name="common-al">Dossiernummer:    Om18.0384</text:p>
            <text:p text:style-name="common-al">Verzenddatum besluit:   8 nov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35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5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5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84, Claudius 2, 6121 NW  B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356</meta:user-defined>
    <meta:user-defined meta:name="OVERHEIDop.GmbID/DC.identifier">gmb-2018-241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NW</meta:user-defined>
    <meta:user-defined meta:name="OVERHEIDop.woonplaats">Born</meta:user-defined>
    <meta:user-defined meta:name="OVERHEIDop.straatnaam">Claudius</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156 338826</meta:user-defined>
    <meta:user-defined meta:name="OVERHEIDop.versieInformatie"/>
  </office:meta>
</office:document-meta>
</file>