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6, Marcellienstraat 18, 6166 C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van een tandtechnisch laboratorium in een schuur behorende bij een woning</text:p>
            <text:p text:style-name="common-al">Locatie:     Marcellienstraat 18, 6166 CR Geleen </text:p>
            <text:p text:style-name="common-al">Dossiernummer:    Om18.0356</text:p>
            <text:p text:style-name="common-al">Verzenddatum besluit:   7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5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6, Marcellienstraat 18, 6166 C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55</meta:user-defined>
    <meta:user-defined meta:name="OVERHEIDop.GmbID/DC.identifier">gmb-2018-24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R 18</meta:user-defined>
    <meta:user-defined meta:name="OVERHEIDop.woonplaats">Geleen</meta:user-defined>
    <meta:user-defined meta:name="OVERHEIDop.straatnaam">Marcelli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59 331464</meta:user-defined>
    <meta:user-defined meta:name="OVERHEIDop.versieInformatie"/>
  </office:meta>
</office:document-meta>
</file>