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45, Tunnelstraat 5 A, 6163 HS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bestickeren van ramen van een bedrijfspand</text:p>
            <text:p text:style-name="common-al">Locatie:     Tunnelstraat 5 A, 6163 HS Geleen </text:p>
            <text:p text:style-name="common-al">Dossiernummer:    Om18.0345</text:p>
            <text:p text:style-name="common-al">Verzenddatum besluit:   8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35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5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5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45, Tunnelstraat 5 A, 6163 HS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351</meta:user-defined>
    <meta:user-defined meta:name="OVERHEIDop.GmbID/DC.identifier">gmb-2018-241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HS 5a</meta:user-defined>
    <meta:user-defined meta:name="OVERHEIDop.woonplaats">Geleen</meta:user-defined>
    <meta:user-defined meta:name="OVERHEIDop.straatnaam">Tunne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84 332077</meta:user-defined>
    <meta:user-defined meta:name="OVERHEIDop.versieInformatie"/>
  </office:meta>
</office:document-meta>
</file>