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aven 29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18 een besluit genomen op de aanvraag met zaaknummer SXO-20173123 voor een vergunning APV/bijzondere wetten voor het aanwezig hebben van kansspelautomaten voor Stads Café Patio op/aan de locatie Haven 29a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35</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5</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5</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Haven 29a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4135</meta:user-defined>
    <meta:user-defined meta:name="OVERHEIDop.GmbID/DC.identifier">gmb-2018-24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08.7 439740</meta:user-defined>
    <meta:user-defined meta:name="OVERHEIDop.versieInformatie"/>
  </office:meta>
</office:document-meta>
</file>