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8 een aanvraag voor een omgevingsvergunning ontvangen. Dit betreft het vervangen van kozijnen en entreedeuren ter plaatse van de Karnemelksloot 77 in Gouda. De aanvraag is geregistreerd onder kenmerk 20182826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34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nemelksloot 7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49</meta:user-defined>
    <meta:user-defined meta:name="OVERHEIDop.GmbID/DC.identifier">gmb-2018-24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C 7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16 447464.71</meta:user-defined>
    <meta:user-defined meta:name="OVERHEID.EPSG28992/DC.spatial">109018.05 447471.6</meta:user-defined>
    <meta:user-defined meta:name="OVERHEIDop.versieInformatie"/>
  </office:meta>
</office:document-meta>
</file>