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338, Rijksweg Noord 61 en 61 A, 6131CJ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transformatie begane grond detailhandel naar kantoren</text:p>
            <text:p text:style-name="common-al">Locatie:     Rijksweg Noord 61 en 61 A, 6131CJ Sittard </text:p>
            <text:p text:style-name="common-al">Dossiernummer:    Om18.0338</text:p>
            <text:p text:style-name="common-al">Verzenddatum besluit:   1 novem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134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4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4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338, Rijksweg Noord 61 en 61 A, 6131CJ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1348</meta:user-defined>
    <meta:user-defined meta:name="OVERHEIDop.GmbID/DC.identifier">gmb-2018-241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CJ 63b</meta:user-defined>
    <meta:user-defined meta:name="OVERHEIDop.woonplaats">Sittard</meta:user-defined>
    <meta:user-defined meta:name="OVERHEIDop.straatnaam">Rijksweg Noord</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14 334779</meta:user-defined>
    <meta:user-defined meta:name="OVERHEIDop.versieInformatie"/>
  </office:meta>
</office:document-meta>
</file>