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8418 te Nijmegen: gewijzigd uitvoeren van de dakventilator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1-2018</text:p>
            <text:p text:style-name="common-al">
            <text:span text:style-name="nadrukvet">Omschrijving: </text:span>gewijzigd uitvoeren van de dakventilator (Zwanenveld 8418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8.10862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9-2018</text:p>
            <text:p text:style-name="common-al">
            <text:span text:style-name="nadrukvet">Verlengingsbesluit verzonden: </text:span>09-11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EB2D65B-E22A-4483-A810-5098EA2D07C5" xlink:type="simple">http://www.nijmegen.nl/vergunningpagina/?guid=8EB2D65B-E22A-4483-A810-5098EA2D07C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1343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343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343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8418 te Nijmegen: gewijzigd uitvoeren van de dakventilator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343</meta:user-defined>
    <meta:user-defined meta:name="OVERHEIDop.GmbID/DC.identifier">gmb-2018-241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TL 841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022.13 426073.82</meta:user-defined>
    <meta:user-defined meta:name="OVERHEIDop.versieInformatie"/>
  </office:meta>
</office:document-meta>
</file>