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ijdelijk gebruiken (10 jaar, max 5 dagen per jaar) van het terrein en het pand van De Poorterij voor carnavalsactiviteiten aan de Nieuwstraat 2 in Zaltbommel. Zaaknummer: 021494037.</text:p>
      <text:section text:name="zakelijke-mededeling_id1-3-2" text:style-name="zakelijke-mededeling">
        <text:section text:name="zakelijke-mededeling-tekst_id1-3-2-1" text:style-name="zakelijke-mededeling-tekst">
          <text:section text:name="tekst_id1-3-2-1-1" text:style-name="tekst">
            <text:p text:style-name="common-al">Wij verleenden op 26-01-2018 een omgevingsvergunning voor het tijdelijk gebruiken (10 jaar, max 5 dagen per jaar) van het terrein en het pand van De Poorterij voor carnavalsactiviteiten op het adres Nieuwstraat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ijdelijk gebruiken (10 jaar, max 5 dagen per jaar) van het terrein en het pand van De Poorterij voor carnavalsactiviteiten aan de Nieuwstraat 2 in Zaltbommel. Zaaknummer: 021494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34</meta:user-defined>
    <meta:user-defined meta:name="OVERHEIDop.GmbID/DC.identifier">gmb-2018-24134</meta:user-defined>
    <meta:user-defined meta:name="OVERHEID.TaxonomieBeleidsagenda/OVERHEID.category">Ruimte en infrastructuur | Organisatie en beleid</meta:user-defined>
    <meta:user-defined meta:name="OVERHEIDop.referentienummer">0214940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W 2</meta:user-defined>
    <meta:user-defined meta:name="OVERHEIDop.woonplaats">Zaltbommel</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71 424775</meta:user-defined>
    <meta:user-defined meta:name="OVERHEIDop.versieInformatie"/>
  </office:meta>
</office:document-meta>
</file>