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dyk bij nummer 5 , Gytsjerk (Kadastraal Giekerk, F 2460 en 2459) het dempen van een gedeelte van een sloot en het aanleggen van een sloot, realiseren uitrit</text:p>
      <text:section text:name="zakelijke-mededeling_id1-3-2" text:style-name="zakelijke-mededeling">
        <text:section text:name="zakelijke-mededeling-tekst_id1-3-2-1" text:style-name="zakelijke-mededeling-tekst">
          <text:section text:name="tekst_id1-3-2-1-1" text:style-name="tekst">
            <text:p text:style-name="common-al">Achterdyk bij nummer 5 , Gytsjerk (Kadastraal Giekerk, F 2460 en 2459)</text:p>
            <text:p text:style-name="common-al">Z-HZ_WABO-2018-0975    Olo: 3839159</text:p>
            <text:p text:style-name="common-al">het dempen van een gedeelte van een sloot en het aanleggen van een sloot, realiseren uitrit</text:p>
            <text:p text:style-name="common-al">Datum ontvangst: 01 augustus 2018</text:p>
            <text:p text:style-name="common-al">Datum bekendmaking besluit: 24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3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dyk bij nummer 5 , Gytsjerk (Kadastraal Giekerk, F 2460 en 2459) het dempen van een gedeelte van een sloot en het aanleggen van een sloot, realiser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33</meta:user-defined>
    <meta:user-defined meta:name="OVERHEIDop.GmbID/DC.identifier">gmb-2018-241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Z 5</meta:user-defined>
    <meta:user-defined meta:name="OVERHEIDop.woonplaats">Gytsjerk</meta:user-defined>
    <meta:user-defined meta:name="OVERHEIDop.straatnaam">Achter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43 584145</meta:user-defined>
    <meta:user-defined meta:name="OVERHEIDop.versieInformatie"/>
  </office:meta>
</office:document-meta>
</file>