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ERVA TEGENOVER NUMMER 42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en veranderen van een milieu-inrichting op het perceel Minerva tegenover nummer 42 te Heerenveen (06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33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3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3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NERVA TEGENOVER NUMMER 4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330</meta:user-defined>
    <meta:user-defined meta:name="OVERHEIDop.GmbID/DC.identifier">gmb-2018-241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T</meta:user-defined>
    <meta:user-defined meta:name="OVERHEIDop.woonplaats">Heerenveen</meta:user-defined>
    <meta:user-defined meta:name="OVERHEIDop.straatnaam">Minerva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20 554162</meta:user-defined>
    <meta:user-defined meta:name="OVERHEIDop.versieInformatie"/>
  </office:meta>
</office:document-meta>
</file>