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van Linschotenlaa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18 een aanvraag voor een omgevingsvergunning ontvangen. Dit betreft het plaatsen van een dakkapel en het vervangen/vergroten van een dakkapel ter plaatse van de J.H. van Linschotenlaan 4 in Gouda. De aanvraag is geregistreerd onder kenmerk 201802801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3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van Linschotenlaa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33</meta:user-defined>
    <meta:user-defined meta:name="OVERHEIDop.GmbID/DC.identifier">gmb-2018-2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G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34.31 448546.93</meta:user-defined>
    <meta:user-defined meta:name="OVERHEIDop.versieInformatie"/>
  </office:meta>
</office:document-meta>
</file>