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8 een aanvraag voor een omgevingsvergunning ontvangen. Dit betreft het plaatsen van zonnepanelen aan de Blekerssingel 15 in Gouda. De aanvraag is geregistreerd onder kenmerk 201828181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32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kerssingel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29</meta:user-defined>
    <meta:user-defined meta:name="OVERHEIDop.GmbID/DC.identifier">gmb-2018-24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A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71.79 447675.65</meta:user-defined>
    <meta:user-defined meta:name="OVERHEIDop.versieInformatie"/>
  </office:meta>
</office:document-meta>
</file>