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14 bomen op diverse locati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14 bomen op diverse locaties in de gemeente Vlissingen: berm Buitenhavenpad, grasveld thv Verdilaan 39, grasveld thv kruising Irislaan President Rooseveltlaan, grasveld Dongestraat thv sporthal Van Duijvenvoorde, Braamstraat (grasveld achter Hudsonstraat), groenvoorziening tegenover Molenweg 53d, groenvoorziening De Savornin Lohmanlaan, beplantingsstrook aan de Noordbeekseweg en beplantingsstrook aan de Annie Romeinlaan (07-1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32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2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2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van 14 bomen op diverse loc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1328</meta:user-defined>
    <meta:user-defined meta:name="OVERHEIDop.GmbID/DC.identifier">gmb-2018-241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WG 70 618</meta:user-defined>
    <meta:user-defined meta:name="OVERHEIDop.woonplaats">Vlissingen</meta:user-defined>
    <meta:user-defined meta:name="OVERHEIDop.straatnaam">Paul Kruge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