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Jister 12 te Sumar het kappen van een elzen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Jister 12 te Sumar</text:p>
            <text:p text:style-name="common-al">Z-HZ_WABO-2018-1366    Olo: 4019959</text:p>
            <text:p text:style-name="common-al">het kappen van een elzensingel</text:p>
            <text:p text:style-name="common-al">Datum ontvangst: 07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132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32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32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Jister 12 te Sumar het kappen van een elzen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325</meta:user-defined>
    <meta:user-defined meta:name="OVERHEIDop.GmbID/DC.identifier">gmb-2018-2413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MA 12</meta:user-defined>
    <meta:user-defined meta:name="OVERHEIDop.woonplaats">Sumar</meta:user-defined>
    <meta:user-defined meta:name="OVERHEIDop.straatnaam">De Jister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821 576561</meta:user-defined>
    <meta:user-defined meta:name="OVERHEIDop.versieInformatie"/>
  </office:meta>
</office:document-meta>
</file>