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 intrekken aanvraag omgevingsvergunning voor het plaatsen van puien in de achter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9 okto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3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 intrekken aanvraag omgevingsvergunning voor het plaatsen van puien i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23</meta:user-defined>
    <meta:user-defined meta:name="OVERHEIDop.GmbID/DC.identifier">gmb-2018-24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