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stersweg ong. Horst, gevraagde omgevingsvergunning 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rijstaaan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31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stersweg ong. Horst, gevraagde omgevingsvergunning 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319</meta:user-defined>
    <meta:user-defined meta:name="OVERHEIDop.GmbID/DC.identifier">gmb-2018-241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66.36 385196.48</meta:user-defined>
    <meta:user-defined meta:name="OVERHEIDop.versieInformatie"/>
  </office:meta>
</office:document-meta>
</file>