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/>
            <text:p text:style-name="common-al">De heer J.N. Gorczyca, laatste bekende adres: Schoener 88, Oude Wetering.</text:p>
            <text:p text:style-name="common-al"/>
            <text:p text:style-name="common-al">Tot vier weken na publicatie in het digitale gemeenteblad kan (mondeling of schriftelijk) een zienswijze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131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voorne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316</meta:user-defined>
    <meta:user-defined meta:name="OVERHEIDop.GmbID/DC.identifier">gmb-2018-241316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DCTERMS.abstract">art. 2.22, lid 1 van de Wet basisregistratie perso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.PostcodeHuisnummer/OVERHEIDop.postcodeHuisnummer">2377DH 88</meta:user-defined>
    <meta:user-defined meta:name="OVERHEIDop.woonplaats">Oude Wetering</meta:user-defined>
    <meta:user-defined meta:name="OVERHEIDop.straatnaam">Schoener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324 468547</meta:user-defined>
    <meta:user-defined meta:name="OVERHEID.EPSG28992/DC.spatial">104088 469660</meta:user-defined>
    <meta:user-defined meta:name="OVERHEIDop.versieInformatie"/>
  </office:meta>
</office:document-meta>
</file>