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bestaande begane grondvloer Boulevard de Ruyter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de bestaande begane grondvloer op de locatie Boulevard de Ruyter 4 in Vlissingen (07-11-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131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1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1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bestaande begane grondvloer Boulevard de Ruyter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1312</meta:user-defined>
    <meta:user-defined meta:name="OVERHEIDop.GmbID/DC.identifier">gmb-2018-2413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KA 4</meta:user-defined>
    <meta:user-defined meta:name="OVERHEIDop.woonplaats">Vlissingen</meta:user-defined>
    <meta:user-defined meta:name="OVERHEIDop.straatnaam">Boulevard de Ruyter</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23 385024</meta:user-defined>
    <meta:user-defined meta:name="OVERHEIDop.versieInformatie"/>
  </office:meta>
</office:document-meta>
</file>