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Verleende standplaatsvergunning voor de heer Koolhaas voor het verkopen van oliebol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standplaats voor de verkoop van oliebollen, van 6 december 2018 tot en met 31 december 2018 aan de Burg. Mijnlieffstraat te Anna Paulowna. </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6 maart 2018.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3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Verleende standplaatsvergunning voor de heer Koolhaas voor het verkopen van oliebo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30</meta:user-defined>
    <meta:user-defined meta:name="OVERHEIDop.GmbID/DC.identifier">gmb-2018-24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L 53</meta:user-defined>
    <meta:user-defined meta:name="OVERHEIDop.woonplaats">Anna Paulowna</meta:user-defined>
    <meta:user-defined meta:name="OVERHEIDop.straatnaam">Burg. Mijnlieff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539 541385</meta:user-defined>
    <meta:user-defined meta:name="OVERHEIDop.versieInformatie"/>
  </office:meta>
</office:document-meta>
</file>