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388, Rijksweg Noord 105, 6162A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plaatsen van een erfafscheiding</text:p>
            <text:p text:style-name="common-al">Locatie: Rijksweg Noord 105, 6162AE Geleen </text:p>
            <text:p text:style-name="common-al">Ontvangstdatum: 16 september 2018</text:p>
            <text:p text:style-name="common-al">Dossiernummer: Om18.038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129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9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9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388, Rijksweg Noord 105, 6162AE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299</meta:user-defined>
    <meta:user-defined meta:name="OVERHEIDop.GmbID/DC.identifier">gmb-2018-241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2AE 105</meta:user-defined>
    <meta:user-defined meta:name="OVERHEIDop.woonplaats">Geleen</meta:user-defined>
    <meta:user-defined meta:name="OVERHEIDop.straatnaam">Rijksweg Noord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686 331959</meta:user-defined>
    <meta:user-defined meta:name="OVERHEIDop.versieInformatie"/>
  </office:meta>
</office:document-meta>
</file>