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een mezzanine en het dichtleggen van een vide in Terminal 1 op de kadastrale locatie Gemeente Haarlemmermeer, sectie AI, perceelnummer 826, datum besluit: 07-11-2018 (datum besluit is datum bekendmaking), zaak 8478931, OLO-nummer: 3820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29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9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9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realiseren van een mezzanine en het dichtleggen van een vide in Terminal 1 op de kadastrale locatie Gemeente Haarlemmermeer, sectie AI, perceelnummer 826, datum besluit: 07-11-2018 (datum besluit is datum bekendmaking), zaak 8478931, OLO-nummer: 3820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90</meta:user-defined>
    <meta:user-defined meta:name="OVERHEIDop.GmbID/DC.identifier">gmb-2018-2412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