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rmis Amstelveen najaar 2018 van 24 tot en met 28 oktober 2018, Burgemeester Haspelslaan, Amstelveen - Zaaknummer Z-2018/005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anuari 2018</text:span>
          </text:p>
            <text:p text:style-name="common-al">Kermis Amstelveen najaar 2018 van 24 tot en met 28 oktober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29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9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mis Amstelveen najaar 2018 van 24 tot en met 28 oktober 2018, Burgemeester Haspelslaan, Amstelveen - Zaaknummer Z-2018/0059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29</meta:user-defined>
    <meta:user-defined meta:name="OVERHEIDop.GmbID/DC.identifier">gmb-2018-24129</meta:user-defined>
    <meta:user-defined meta:name="OVERHEID.TaxonomieBeleidsagenda/OVERHEID.category">Ruimte en infrastructuur | Organisatie en beleid</meta:user-defined>
    <meta:user-defined meta:name="OVERHEIDop.referentienummer">Z-2018/005969</meta:user-defined>
    <meta:user-defined meta:name="DCTERMS.abstract">Kermis Amstelveen najaar 2018 van 24 tot en met 28 okto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137a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 479947</meta:user-defined>
    <meta:user-defined meta:name="OVERHEIDop.versieInformatie"/>
  </office:meta>
</office:document-meta>
</file>