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Eemnesserweg 58 te Baarn</text:span> (3741 GB)                           het kappen van een eik in de achtertuin (09-11-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27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78</meta:user-defined>
    <meta:user-defined meta:name="OVERHEIDop.GmbID/DC.identifier">gmb-2018-24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B 5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82 469645</meta:user-defined>
    <meta:user-defined meta:name="OVERHEIDop.versieInformatie"/>
  </office:meta>
</office:document-meta>
</file>