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exploitatievergunningstelsel gemeente Gra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Grave</text:p>
            <text:p text:style-name="al"/>
            <text:p text:style-name="al">gelet op het bepaalde in artikel 2:28 lid 2, lid 3 en lid 14 van de Algemene Plaatselijke Verordening gemeente Grave</text:p>
            <text:p text:style-name="al"/>
            <text:p text:style-name="al">overwegende dat</text:p>
            <text:p text:style-name="al">- het voor het openbaar bestuur noodzakelijk is zich te weren tegen ongewilde facilitering van illegale praktijken en het in deze wenselijk is om ondernemers van openbare inrichtingen preventief te toetsen op de integriteit om het binnendringen van de onderwereld in de gewone samenleving tegen te gaan (tegengaan van ondermijning);</text:p>
            <text:p text:style-name="al">- het wenselijk is om preventief te toetsen of de exploitatie van een openbare inrichting zich al dan niet verdraagt met het woon- en leefklimaat en de openbare orde ter plaatse;</text:p>
            <text:p text:style-name="al">- ten aanzien van ondernemers van openbare inrichtingen, die een vergunning hebben ingevolge de Drank- en horecawet reeds een BIBOB-toetsing plaatsvindt;</text:p>
            <text:p text:style-name="al">- het in het kader van administratieve lastenverlichting voor burgers en bedrijven belangrijk is om hen niet onnodig te belasten met vergunningaanvragen;</text:p>
            <text:p text:style-name="al">- het wenselijk is een uitvoeringsplan te hebben ten behoeve van het overgangsrecht van het exploitatievergunningstelsel voor openbare inrichtingen, dat wordt vastgesteld met dit besluit;</text:p>
            <text:p text:style-name="al"/>
            <text:p text:style-name="al"/>
            <text:p text:style-name="al">I Besluit om, gelet op artikel 2:28 lid 2 voornoemd, als soorten inrichtingen waarvoor de verplichting van artikel 2:28 eerste lid van de Algemene plaatselijke verordening niet geldt, aan te wijzen:</text:p>
            <text:p text:style-name="al"/>
            <text:list text:style-name="id1-3-2-2-1-16">
              <text:list-item text:style-override="id1-3-2-2-1-16-1">
                <text:number>A.</text:number>
                <text:p text:style-name="al">openbare inrichtingen die zich bevinden in:</text:p>
                <text:list text:style-name="id1-3-2-2-1-16-1-3">
                  <text:list-item text:style-override="id1-3-2-2-1-16-1-3-1">
                    <text:number>1.</text:number>
                    <text:p text:style-name="al">een winkel als bedoeld in artikel 1 van de Winkeltijdenwet voor zover de activiteiten van de openbare inrichting een nevenactiviteit vormen van de winkelactiviteit</text:p>
                  </text:list-item>
                  <text:list-item text:style-override="id1-3-2-2-1-16-1-3-2">
                    <text:number>2.</text:number>
                    <text:p text:style-name="al">een zorginstelling</text:p>
                  </text:list-item>
                  <text:list-item text:style-override="id1-3-2-2-1-16-1-3-3">
                    <text:number>3.</text:number>
                    <text:p text:style-name="al">een museum of</text:p>
                  </text:list-item>
                  <text:list-item text:style-override="id1-3-2-2-1-16-1-3-4">
                    <text:number>4.</text:number>
                    <text:p text:style-name="al">een bedrijfskantine of bedrijfsrestaurant</text:p>
                  </text:list-item>
                  <text:list-item text:style-override="id1-3-2-2-1-16-1-3-5">
                    <text:number>5.</text:number>
                    <text:p text:style-name="al">een kantine die wordt beheerd door een paracommerciële rechtspersoon;</text:p>
                  </text:list-item>
                </text:list>
              </text:list-item>
              <text:list-item text:style-override="id1-3-2-2-1-16-2">
                <text:number>B.</text:number>
                <text:p text:style-name="al">openbare inrichtingen die beschikken over een vergunning conform artikel 3 van de Drank- en horecawet tenzij:</text:p>
                <text:list text:style-name="id1-3-2-2-1-16-2-3">
                  <text:list-item text:style-override="id1-3-2-2-1-16-2-3-1">
                    <text:number>1.</text:number>
                    <text:p text:style-name="al">zich in de zes maanden voorafgaande aan de inwerkingtreding van dit besluit in of bij de inrichting openbare ordeverstoringen zoals geweld, overlast op straat of drugsgebruik en – handel, hebben voorgedaan</text:p>
                  </text:list-item>
                  <text:list-item text:style-override="id1-3-2-2-1-16-2-3-2">
                    <text:number>2.</text:number>
                    <text:p text:style-name="al">na het inwerkingtreden van dit besluit in of bij de inrichting openbare ordeverstoringen zoals geweld, overlast op straat of drugsgebruik en – handel, hebben voorgedaan.</text:p>
                  </text:list-item>
                </text:list>
              </text:list-item>
            </text:list>
            <text:p text:style-name="al">De onder B1 en B2 bedoelde openbare inrichtingen dienen alsnog een exploitatievergunning aan te vragen binnen een termijn van drie weken na het incident. Als dit niet gebeurt, kan de burgemeester de exploitatie verbieden.</text:p>
            <text:p text:style-name="al"/>
            <text:p text:style-name="al"/>
            <text:p text:style-name="al">II  Besluit dat, gelet op artikel 2:28 lid 3 en 14 voornoemd, voor bestaande openbare inrichtingen die niet beschikken over een vergunning conform artikel 3 van de Drank- en horecawet een overgangsperiode geldt van drie jaar na de datum van dit besluit waarbij het verbod van artikel 2:28 lid 1 van de Algemene plaatselijke verordening van de gemeente Grave niet geldt, met inachtneming van het volgende:</text:p>
            <text:p text:style-name="al"/>
            <text:list text:style-name="id1-3-2-2-1-22">
              <text:list-item text:style-override="id1-3-2-2-1-22-1">
                <text:number>A.</text:number>
                <text:p text:style-name="al">Deze exploitatievergunning dient te worden aangevraagd binnen een termijn van maximaal zes weken na aanschrijving door of namens de burgemeester.</text:p>
              </text:list-item>
            </text:list>
            <text:p text:style-name="al"/>
            <text:list text:style-name="id1-3-2-2-1-24">
              <text:list-item text:style-override="id1-3-2-2-1-24-1">
                <text:number>B.</text:number>
                <text:p text:style-name="al">Bedrijven die drie jaar na de datum van dit besluit niet beschikken over een exploitatievergunning dienen de exploitatie te staken totdat zij beschikken over een vergunning.</text:p>
              </text:list-item>
            </text:list>
            <text:p text:style-name="al"/>
            <text:p text:style-name="al">Dit besluit wordt aangehaald als Uitvoeringsbesluit exploitatievergunningstelsel gemeente Grave.</text:p>
            <text:p text:style-name="al"/>
            <text:p text:style-name="al">Grave, 25 oktober 2018</text:p>
            <text:p text:style-name="al"/>
            <text:p text:style-name="al">De burgemeester voornoemd,</text:p>
            <text:p text:style-name="al"/>
            <text:p text:style-name="al">A.M.H. Roolvink MSc.</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12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exploitatievergunningstelsel gemeente Gr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72</meta:user-defined>
    <meta:user-defined meta:name="OVERHEIDop.GmbID/DC.identifier">gmb-2018-241272</meta:user-defined>
    <meta:user-defined meta:name="OVERHEID.TaxonomieBeleidsagenda/OVERHEID.category">Openbare orde en veiligheid | Organisatie en beleid</meta:user-defined>
    <meta:user-defined meta:name="OVERHEID.Gemeente/DC.spatial">Grave</meta:user-defined>
    <meta:user-defined meta:name="DC.source">;http://decentrale.regelgeving.overheid.nl/cvdr/xhtmloutput/Historie/Grave/CVDR321285/CVDR321285_3.html</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1-14</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betreftRegeling">CVDR613979_1</meta:user-defined>
    <meta:user-defined meta:name="OVERHEIDop.versieInformatie"/>
  </office:meta>
</office:document-meta>
</file>