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pergola en een schutting, het wijzigen van een gevel en het op het perceel Dorpsstraat 3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2017-HZ-0560 voor een omgevingsvergunning voor het plaatsen van een pergola en een schutting, het wijzigen van een gevel en het op locatie Dorpsstraat 3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12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2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pergola en een schutting, het wijzigen van een gevel en het op het perceel Dorpsstraat 3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24127</meta:user-defined>
    <meta:user-defined meta:name="OVERHEIDop.GmbID/DC.identifier">gmb-2018-2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139 520433</meta:user-defined>
    <meta:user-defined meta:name="OVERHEID.EPSG28992/DC.spatial">122164.6 520431.66</meta:user-defined>
    <meta:user-defined meta:name="OVERHEIDop.versieInformatie"/>
  </office:meta>
</office:document-meta>
</file>