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op een woning (1e fase afwijken RO), Amsterdamsestraatweg 439 BS te Utrecht,  HZ_WABO-18-30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439 BS te Utrecht</text:p>
            <text:p text:style-name="common-al">HZ_WABO-18-30299</text:p>
            <text:p text:style-name="common-al">Toelichting: het bouwen van een dakopbouw op een woning (1e fase afwijken RO)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1269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69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69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dakopbouw op een woning (1e fase afwijken RO), Amsterdamsestraatweg 439 BS te Utrecht,  HZ_WABO-18-302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269</meta:user-defined>
    <meta:user-defined meta:name="OVERHEIDop.GmbID/DC.identifier">gmb-2018-241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53EA 439 bs</meta:user-defined>
    <meta:user-defined meta:name="OVERHEID.PostcodeHuisnummer/OVERHEIDop.postcodeHuisnummer">3553EA 439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753.2 457537.95</meta:user-defined>
    <meta:user-defined meta:name="OVERHEID.EPSG28992/DC.spatial">134752.16 457538.94</meta:user-defined>
    <meta:user-defined meta:name="OVERHEIDop.versieInformatie"/>
  </office:meta>
</office:document-meta>
</file>