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5 te Hurdegaryp het uitbreiden van een bedrijfs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5 te Hurdegaryp</text:p>
            <text:p text:style-name="common-al">Z-HZ_WABO-2018-1347    Olo: 4012971</text:p>
            <text:p text:style-name="common-al">het uitbreiden van een bedrijfsruimtes</text:p>
            <text:p text:style-name="common-al">Datum ontvangst: 0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2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omerweg 5 te Hurdegaryp het uitbreiden van een bedrijfs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66</meta:user-defined>
    <meta:user-defined meta:name="OVERHEIDop.GmbID/DC.identifier">gmb-2018-241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MB 5</meta:user-defined>
    <meta:user-defined meta:name="OVERHEIDop.woonplaats">Hurdegaryp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06 580336</meta:user-defined>
    <meta:user-defined meta:name="OVERHEIDop.versieInformatie"/>
  </office:meta>
</office:document-meta>
</file>