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9-10-2018 ambtshalve gewijzigd in 'Onbekend':</text:p>
            <text:p text:style-name="last-al">- De h F.L. Voll, laatst bekende adres Zuideinde 29 f, 2371 BP Roelofarendsveen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:</text:span>
            <text:span text:style-name="datum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2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64</meta:user-defined>
    <meta:user-defined meta:name="OVERHEIDop.GmbID/DC.identifier">gmb-2018-241264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DCTERMS.abstract">art. 2.22, lid 1 van de Wet besisregistratie pers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.PostcodeHuisnummer/OVERHEIDop.postcodeHuisnummer">2371BP 29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.EPSG28992/DC.spatial">103055 467352</meta:user-defined>
    <meta:user-defined meta:name="OVERHEIDop.versieInformatie"/>
  </office:meta>
</office:document-meta>
</file>