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eehouderij Koenes, Lageweg 23 te Thesinge, Ten Boer – plaatsen van 1 windmolen van het type EAZ Twaalf (20187357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maken bekend dat zij van de volgende bedrijven een melding hebben ontvangen op grond van het Besluit Algemene Regels voor Inrichtingen Milieubeheer. Voor deze bedrijven gelden diverse milieuregels uit het Activiteitenbesluit.</text:p>
            <text:p text:style-name="tussenkopcur">
            <text:span text:style-name="nadrukvet">Informatie</text:span>
          </text:p>
            <text:p text:style-name="last-al">Voor verdere informatie over deze melding(en)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4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412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Veehouderij Koenes, Lageweg 23 te Thesinge, Ten Boer – plaatsen van 1 windmolen van het type EAZ Twaalf (20187357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63</meta:user-defined>
    <meta:user-defined meta:name="OVERHEIDop.GmbID/DC.identifier">gmb-2018-241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7TB</meta:user-defined>
    <meta:user-defined meta:name="OVERHEIDop.woonplaats">Thesinge</meta:user-defined>
    <meta:user-defined meta:name="OVERHEIDop.straatnaam">Lage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38678 587353</meta:user-defined>
    <meta:user-defined meta:name="OVERHEIDop.versieInformatie"/>
  </office:meta>
</office:document-meta>
</file>