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3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8 een aanvraag voor een omgevingsvergunning ontvangen. Dit betreft het aanpassen van het laad- / losplateau ter plaatse van de Goudseweg 32 in Bodegraven. De aanvraag is geregistreerd onder kenmerk 20182821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26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6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6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3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62</meta:user-defined>
    <meta:user-defined meta:name="OVERHEIDop.GmbID/DC.identifier">gmb-2018-241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L 32</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62 453420</meta:user-defined>
    <meta:user-defined meta:name="OVERHEID.EPSG28992/DC.spatial">110584.88 453418.6</meta:user-defined>
    <meta:user-defined meta:name="OVERHEIDop.versieInformatie"/>
  </office:meta>
</office:document-meta>
</file>