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kruising met Noordweg te Serooskerke, aanvraag omgevingsvergunning voor het kappen van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kruising met Noordweg te Serooskerke, aanvraag omgevingsvergunning voor het kappen van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58</meta:user-defined>
    <meta:user-defined meta:name="OVERHEIDop.GmbID/DC.identifier">gmb-2018-241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V 123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87 396484</meta:user-defined>
    <meta:user-defined meta:name="OVERHEIDop.versieInformatie"/>
  </office:meta>
</office:document-meta>
</file>