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7H , 7311 AH Apeldoorn, een wijziging op de eerder verleende omgevingsvergunning (D18/018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8</text:p>
            <text:p text:style-name="common-al">Wabonummer: D18/0196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25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17H , 7311 AH Apeldoorn, een wijziging op de eerder verleende omgevingsvergunning (D18/018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56</meta:user-defined>
    <meta:user-defined meta:name="OVERHEIDop.GmbID/DC.identifier">gmb-2018-241256</meta:user-defined>
    <meta:user-defined meta:name="OVERHEID.TaxonomieBeleidsagenda/OVERHEID.category">Ruimte en infrastructuur | Organisatie en beleid</meta:user-defined>
    <meta:user-defined meta:name="OVERHEIDop.referentienummer">D18/01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17a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939</meta:user-defined>
    <meta:user-defined meta:name="OVERHEID.EPSG28992/DC.spatial">194288 470009</meta:user-defined>
    <meta:user-defined meta:name="OVERHEIDop.versieInformatie"/>
  </office:meta>
</office:document-meta>
</file>