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29 en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een melding ontvangen voorhet verwijderen van asbest uit 2 woningen op locatie Halve Morgen 29 en 35 te Westervoort. De melding is geregistreerd onder zaaknummer Z/18/044245 / 18SZ13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12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alve Morgen 29 en 3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1251</meta:user-defined>
    <meta:user-defined meta:name="OVERHEIDop.GmbID/DC.identifier">gmb-2018-24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4 440814</meta:user-defined>
    <meta:user-defined meta:name="OVERHEID.EPSG28992/DC.spatial">195423 440789</meta:user-defined>
    <meta:user-defined meta:name="OVERHEIDop.versieInformatie"/>
  </office:meta>
</office:document-meta>
</file>