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jesweg ter hoogte van het nieuwe parkeerterrein te Domburg, aanvraag omgevingsvergunning voor het realiseren van een toilet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0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5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sjesweg ter hoogte van het nieuwe parkeerterrein te Domburg, aanvraag omgevingsvergunning voor het realiseren van een toilet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50</meta:user-defined>
    <meta:user-defined meta:name="OVERHEIDop.GmbID/DC.identifier">gmb-2018-241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D</meta:user-defined>
    <meta:user-defined meta:name="OVERHEIDop.woonplaats">Domburg</meta:user-defined>
    <meta:user-defined meta:name="OVERHEIDop.straatnaam">Roosj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10 398544</meta:user-defined>
    <meta:user-defined meta:name="OVERHEIDop.versieInformatie"/>
  </office:meta>
</office:document-meta>
</file>