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hotel met 21 kamers op de locatie Duinweg, kadastraal bekend als sectie C, perceelnummer 756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hotel met 21 kamers</text:p>
            <text:p text:style-name="common-al">
            <text:span text:style-name="nadrukvet">Locatie:</text:span> Duinweg, kadastraal bekend als sectie C, perceelnummer 756 in Callantsoog</text:p>
            <text:p text:style-name="common-al">
            <text:span text:style-name="nadrukvet">Zaaknummer: </text:span>O-18-0457</text:p>
            <text:p text:style-name="last-al">
            <text:span text:style-name="nadrukvet">Ontvangstdatum:</text:span> 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24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4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4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hotel met 21 kamers op de locatie Duinweg, kadastraal bekend als sectie C, perceelnummer 756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247</meta:user-defined>
    <meta:user-defined meta:name="OVERHEIDop.GmbID/DC.identifier">gmb-2018-241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13b a30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358.99 541984.54</meta:user-defined>
    <meta:user-defined meta:name="OVERHEIDop.versieInformatie"/>
  </office:meta>
</office:document-meta>
</file>