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37, gebouw 0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november 2018 met zaaknummer <text:span text:style-name="nadrukvet">M-SLM180336 </text:span>voor het slopen van het droogdok op de locatie <text:span text:style-name="nadrukvet">Schependijk 37, gebouw 01 in Terneuzen</text:span>.</text:p>
            <text:p text:style-name="common-al">De sloopmelding is op 09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124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4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4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37, gebouw 01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42</meta:user-defined>
    <meta:user-defined meta:name="OVERHEIDop.GmbID/DC.identifier">gmb-2018-241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3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066.28 371958.75</meta:user-defined>
    <meta:user-defined meta:name="OVERHEIDop.versieInformatie"/>
  </office:meta>
</office:document-meta>
</file>