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te Biggekerke, aanvraag omgevingsvergunning voor het realiser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 te Biggekerke, aanvraag omgevingsvergunning voor het realiser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41</meta:user-defined>
    <meta:user-defined meta:name="OVERHEIDop.GmbID/DC.identifier">gmb-2018-2412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6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64 391015</meta:user-defined>
    <meta:user-defined meta:name="OVERHEIDop.versieInformatie"/>
  </office:meta>
</office:document-meta>
</file>