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ter hoogte van nummer 33 te Veere, aanvraag omgevingsvergunning voor het kappen van esdoor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3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3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3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ter hoogte van nummer 33 te Veere, aanvraag omgevingsvergunning voor het kappen van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39</meta:user-defined>
    <meta:user-defined meta:name="OVERHEIDop.GmbID/DC.identifier">gmb-2018-2412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G 33</meta:user-defined>
    <meta:user-defined meta:name="OVERHEIDop.woonplaats">Veer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11 396894</meta:user-defined>
    <meta:user-defined meta:name="OVERHEIDop.versieInformatie"/>
  </office:meta>
</office:document-meta>
</file>