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ekvaart/Rolpaal en Jaagpad/Meerpad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twee bruggen (verzenddatum 02-11-2018, zaaknummer 2820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233</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33</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33</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ekvaart/Rolpaal en Jaagpad/Meerpad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233</meta:user-defined>
    <meta:user-defined meta:name="OVERHEIDop.GmbID/DC.identifier">gmb-2018-2412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meta:user-defined>
    <meta:user-defined meta:name="OVERHEIDop.woonplaats">IJsselmuiden</meta:user-defined>
    <meta:user-defined meta:name="OVERHEIDop.straatnaam">Meerpad</meta:user-defined>
    <meta:user-defined meta:name="OVERHEIDop.straatnaam">Rolpa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23 508301</meta:user-defined>
    <meta:user-defined meta:name="OVERHEID.EPSG28992/DC.spatial">192252 508064</meta:user-defined>
    <meta:user-defined meta:name="OVERHEIDop.versieInformatie"/>
  </office:meta>
</office:document-meta>
</file>