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6 te Oostkapelle, aanvraag omgevingsvergunning voor het slopen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3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6 te Oostkapelle, aanvraag omgevingsvergunning voor het slop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31</meta:user-defined>
    <meta:user-defined meta:name="OVERHEIDop.GmbID/DC.identifier">gmb-2018-24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B 46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1 399871</meta:user-defined>
    <meta:user-defined meta:name="OVERHEIDop.versieInformatie"/>
  </office:meta>
</office:document-meta>
</file>