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ndergenhousweg 11a 6171 GW te Stein (O2018-183\SXO25965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83\SXO25965398, ingekomen op 7 november 2018 voor het plaatsen van twee dakkapellen gelegen aan Ondergenhousweg 11a 6171 GW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123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ndergenhousweg 11a 6171 GW te Stein (O2018-183\SXO259653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230</meta:user-defined>
    <meta:user-defined meta:name="OVERHEIDop.GmbID/DC.identifier">gmb-2018-241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W 11a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954 330539</meta:user-defined>
    <meta:user-defined meta:name="OVERHEID.EPSG28992/DC.spatial">180951.72 330552.06</meta:user-defined>
    <meta:user-defined meta:name="OVERHEIDop.versieInformatie"/>
  </office:meta>
</office:document-meta>
</file>