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rade Park, kavel B2, Schiphol, Delta Projectontwikkeling B.V., het realiseren van bedrijfsruimte met kantoorruimte op de locatie AL 1567 te Schiphol Trade Park, datum verlengingsbesluit: 07-11-2018, zaak 8563172, OLO - 3912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22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rade Park, kavel B2, Schiphol, Delta Projectontwikkeling B.V., het realiseren van bedrijfsruimte met kantoorruimte op de locatie AL 1567 te Schiphol Trade Park, datum verlengingsbesluit: 07-11-2018, zaak 8563172, OLO - 39123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29</meta:user-defined>
    <meta:user-defined meta:name="OVERHEIDop.GmbID/DC.identifier">gmb-2018-2412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