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57, Baanderthof 19, 6136 E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stigen van een praktijk aan huis</text:p>
            <text:p text:style-name="common-al">Locatie:     Baanderthof 19, 6136 EX Sittard </text:p>
            <text:p text:style-name="common-al">Ontvangstdatum:   06/11/2018</text:p>
            <text:p text:style-name="common-al">Dossiernummer:    Om18.04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22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2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2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57, Baanderthof 19, 6136 E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226</meta:user-defined>
    <meta:user-defined meta:name="OVERHEIDop.GmbID/DC.identifier">gmb-2018-241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EX 19</meta:user-defined>
    <meta:user-defined meta:name="OVERHEIDop.woonplaats">Sittard</meta:user-defined>
    <meta:user-defined meta:name="OVERHEIDop.straatnaam">Baandert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60 334802</meta:user-defined>
    <meta:user-defined meta:name="OVERHEIDop.versieInformatie"/>
  </office:meta>
</office:document-meta>
</file>