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4, Kluis 3, 6165E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terrasoverkapping</text:p>
            <text:p text:style-name="common-al">Locatie:     Kluis 3, 6165EL Geleen </text:p>
            <text:p text:style-name="common-al">Ontvangstdatum:   04/11/2018</text:p>
            <text:p text:style-name="common-al">Dossiernummer:    Om18.04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2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4, Kluis 3, 6165E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21</meta:user-defined>
    <meta:user-defined meta:name="OVERHEIDop.GmbID/DC.identifier">gmb-2018-24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L 3</meta:user-defined>
    <meta:user-defined meta:name="OVERHEIDop.woonplaats">Geleen</meta:user-defined>
    <meta:user-defined meta:name="OVERHEIDop.straatnaam">Klui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22 330169</meta:user-defined>
    <meta:user-defined meta:name="OVERHEIDop.versieInformatie"/>
  </office:meta>
</office:document-meta>
</file>