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eegse Peelweg 5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eegse Peelweg 51 te Leunen </text:span>– het veranderen van het bedrijf (HZ-8.40-2018-008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6-11-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22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2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2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eegse Peelweg 5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220</meta:user-defined>
    <meta:user-defined meta:name="OVERHEIDop.GmbID/DC.identifier">gmb-2018-24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D 5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08.94 390681.99</meta:user-defined>
    <meta:user-defined meta:name="OVERHEIDop.versieInformatie"/>
  </office:meta>
</office:document-meta>
</file>