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verkampstegge 3 en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verkampstegge 3 en 5, zaaknummer 146767</text:p>
            <text:p text:style-name="common-al">Voor: verbouwen 2 woningen tot 1 woning, datum besluit: 01-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12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verkampstegge 3 e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4122</meta:user-defined>
    <meta:user-defined meta:name="OVERHEIDop.GmbID/DC.identifier">gmb-2018-2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3</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48 439455</meta:user-defined>
    <meta:user-defined meta:name="OVERHEIDop.versieInformatie"/>
  </office:meta>
</office:document-meta>
</file>