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i.v.m. achterstalling groenonderhoud, Hasselterdijk (zaaknummer 649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sselterdijk Sectie S, numer 35 en Sectie T nummer 178</text:span> – voor het kappen van bomen in verband met achterstalling groenonderhoud langs het Zwarte Water, verzonden op 9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21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i.v.m. achterstalling groenonderhoud, Hasselterdijk (zaaknummer 64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19</meta:user-defined>
    <meta:user-defined meta:name="OVERHEIDop.GmbID/DC.identifier">gmb-2018-24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41</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27 504898</meta:user-defined>
    <meta:user-defined meta:name="OVERHEIDop.versieInformatie"/>
  </office:meta>
</office:document-meta>
</file>