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47, Vrangendael 81, 6137B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reclame</text:p>
            <text:p text:style-name="common-al">Locatie:     Vrangendael 81, 6137BA Sittard </text:p>
            <text:p text:style-name="common-al">Ontvangstdatum:   01/11/2018</text:p>
            <text:p text:style-name="common-al">Dossiernummer:    Om18.04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21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1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1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47, Vrangendael 81, 6137B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216</meta:user-defined>
    <meta:user-defined meta:name="OVERHEIDop.GmbID/DC.identifier">gmb-2018-24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A 81</meta:user-defined>
    <meta:user-defined meta:name="OVERHEIDop.woonplaats">Sittard</meta:user-defined>
    <meta:user-defined meta:name="OVERHEIDop.straatnaam">Vrangenda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90 334719</meta:user-defined>
    <meta:user-defined meta:name="OVERHEIDop.versieInformatie"/>
  </office:meta>
</office:document-meta>
</file>