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44, Heirweg 4 A, 6121 JP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ing bedrijfspand en vergroten ramen voorgevel</text:p>
            <text:p text:style-name="common-al">Locatie:     Heirweg 4 A, 6121 JP Born </text:p>
            <text:p text:style-name="common-al">Ontvangstdatum:   30/10/2018</text:p>
            <text:p text:style-name="common-al">Dossiernummer:    Om18.044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21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1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1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44, Heirweg 4 A, 6121 JP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213</meta:user-defined>
    <meta:user-defined meta:name="OVERHEIDop.GmbID/DC.identifier">gmb-2018-241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JP 4a</meta:user-defined>
    <meta:user-defined meta:name="OVERHEIDop.woonplaats">Born</meta:user-defined>
    <meta:user-defined meta:name="OVERHEIDop.straatnaam">Hei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309 338974</meta:user-defined>
    <meta:user-defined meta:name="OVERHEIDop.versieInformatie"/>
  </office:meta>
</office:document-meta>
</file>