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kraam, 14 december 2018 t/m 6 januari 2019, Museumpark Orientalis, Heilig Landstichting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november 2018</text:p>
            <text:p text:style-name="common-al"/>
            <text:p text:style-name="common-al">14 december 2018 t/m 6 januari 2019<text:span text:style-name="nadruk">, standplaats verkoop oliebollen, bij de ingang van het museumpark, Profetenlaan 2 in Heilig Landstichting.</text:span></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Verleende vergunningen en ontheffingen liggen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20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0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0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liebolkraam, 14 december 2018 t/m 6 januari 2019, Museumpark Orientalis, Heilig Landstichting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202</meta:user-defined>
    <meta:user-defined meta:name="OVERHEIDop.GmbID/DC.identifier">gmb-2018-241202</meta:user-defined>
    <meta:user-defined meta:name="OVERHEID.TaxonomieBeleidsagenda/OVERHEID.category">Openbare orde en veiligheid | Organisatie en beleid</meta:user-defined>
    <meta:user-defined meta:name="OVERHEIDop.referentienummer">Z-18-70614</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L 2</meta:user-defined>
    <meta:user-defined meta:name="OVERHEIDop.woonplaats">Heilig Landstichting</meta:user-defined>
    <meta:user-defined meta:name="OVERHEIDop.straatnaam">Profeten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649 425231</meta:user-defined>
    <meta:user-defined meta:name="OVERHEIDop.versieInformatie"/>
  </office:meta>
</office:document-meta>
</file>